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28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fo:font-size="10pt"/>
    </style:style>
    <style:style style:name="ce2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fo:font-size="10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fo:font-size="10pt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style:rotation-angle="0" fo:border-top="0.06pt solid #000000" style:vertical-align="middle"/>
      <style:paragraph-properties fo:text-align="center"/>
      <style:text-properties fo:font-size="11pt"/>
    </style:style>
    <style:style style:name="ce5" style:family="table-cell" style:parent-style-name="Default">
      <style:table-cell-properties fo:border-bottom="0.06pt solid #000000" fo:background-color="#c0c0c0" fo:border-left="none" fo:border-right="0.06pt solid #000000" style:rotation-angle="0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10pt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style:text-align-source="fix" style:repeat-content="false" style:rotation-angle="0"/>
      <style:paragraph-properties fo:text-align="start"/>
      <style:text-properties fo:font-size="10pt"/>
    </style:style>
    <style:style style:name="ce9" style:family="table-cell" style:parent-style-name="Default">
      <style:table-cell-properties style:rotation-angle="0"/>
    </style:style>
    <style:style style:name="ce10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style:rotation-angle="0" fo:border-top="0.06pt solid #000000"/>
      <style:paragraph-properties fo:text-align="center"/>
      <style:text-properties fo:font-size="11pt"/>
    </style:style>
    <style:style style:name="ce1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font-size="11pt"/>
    </style:style>
    <style:style style:name="ce12" style:family="table-cell" style:parent-style-name="Default" style:data-style-name="N10107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10pt"/>
    </style:style>
    <style:style style:name="ce13" style:family="table-cell" style:parent-style-name="Default">
      <style:table-cell-properties fo:border-bottom="none" fo:background-color="#c0c0c0" fo:border-left="none" fo:border-right="none" style:rotation-angle="0" fo:border-top="0.06pt solid #000000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10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10pt"/>
    </style:style>
    <style:style style:name="ce16" style:family="table-cell" style:parent-style-name="Default">
      <style:table-cell-properties fo:border-bottom="none" fo:background-color="#c0c0c0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/>
      <style:paragraph-properties fo:text-align="center"/>
      <style:text-properties fo:font-size="11pt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OR654002" table:style-name="ta1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4"/>
        <table:table-column table:style-name="co2" table:default-cell-style-name="ce12"/>
        <table:table-column table:style-name="co3" table:default-cell-style-name="ce14"/>
        <table:table-column table:style-name="co2" table:default-cell-style-name="ce12"/>
        <table:table-column table:style-name="co3" table:default-cell-style-name="ce14"/>
        <table:table-column table:style-name="co2" table:default-cell-style-name="ce12"/>
        <table:table-column table:style-name="co3" table:default-cell-style-name="ce14"/>
        <table:table-column table:style-name="co2" table:default-cell-style-name="ce12"/>
        <table:table-column table:style-name="co3" table:default-cell-style-name="ce1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Município de ALVINOPOLIS - MG</text:p>
            </table:table-cell>
            <table:covered-table-cell table:number-columns-repeated="11" table:style-name="ce9"/>
          </table:table-row>
          <table:table-row table:style-name="ro1">
            <table:table-cell table:style-name="ce1" office:value-type="string" calcext:value-type="string" table:number-columns-spanned="12" table:number-rows-spanned="1">
              <text:p>LEI DE DIRETRIZES ORÇAMENTÁRIAS</text:p>
            </table:table-cell>
            <table:covered-table-cell table:number-columns-repeated="11" table:style-name="ce9"/>
          </table:table-row>
          <table:table-row table:style-name="ro1">
            <table:table-cell table:style-name="ce1" office:value-type="string" calcext:value-type="string" table:number-columns-spanned="12" table:number-rows-spanned="1">
              <text:p>ANEXO DE METAS FISCAIS</text:p>
            </table:table-cell>
            <table:covered-table-cell table:number-columns-repeated="11" table:style-name="ce9"/>
          </table:table-row>
          <table:table-row table:style-name="ro1">
            <table:table-cell table:style-name="ce2" office:value-type="string" calcext:value-type="string" table:number-columns-spanned="12" table:number-rows-spanned="1">
              <text:p>METAS FISCAIS ATUAIS COMPARADAS COM AS FIXADAS NOS TRÊS EXERCÍCIOS ANTERIORES</text:p>
            </table:table-cell>
            <table:covered-table-cell table:number-columns-repeated="11" table:style-name="ce9"/>
          </table:table-row>
          <table:table-row table:style-name="ro1">
            <table:table-cell table:style-name="ce1" office:value-type="float" office:value="2026" calcext:value-type="float" table:number-columns-spanned="12" table:number-rows-spanned="1">
              <text:p>2026</text:p>
            </table:table-cell>
            <table:covered-table-cell table:number-columns-repeated="11" table:style-name="ce9"/>
          </table:table-row>
          <table:table-row table:style-name="ro2">
            <table:table-cell table:style-name="Default" table:number-columns-repeated="12"/>
          </table:table-row>
          <table:table-row table:style-name="ro1">
            <table:table-cell table:style-name="ce3" office:value-type="string" calcext:value-type="string">
              <text:p>AMF - Demonstrativo 3 (LRF, art 4º, § 2º, inciso II)</text:p>
            </table:table-cell>
            <table:table-cell table:style-name="Default" table:number-columns-repeated="10"/>
            <table:table-cell table:style-name="ce15" office:value-type="string" calcext:value-type="string">
              <text:p>R$ 1,00</text:p>
            </table:table-cell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ESPECIFICAÇÃO</text:p>
          </table:table-cell>
          <table:table-cell table:style-name="ce10" office:value-type="string" calcext:value-type="string" table:number-columns-spanned="10" table:number-rows-spanned="1">
            <text:p>VALORES A PREÇOS CORRENTES</text:p>
          </table:table-cell>
          <table:covered-table-cell table:number-columns-repeated="9" table:style-name="ce13"/>
          <table:table-cell table:style-name="ce16"/>
        </table:table-row>
        <table:table-row table:style-name="ro3">
          <table:covered-table-cell table:style-name="ce5"/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float" office:value="2028" calcext:value-type="float">
            <text:p>2028</text:p>
          </table:table-cell>
          <table:table-cell table:style-name="ce17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<text:s text:c="2"/>Receita Total (EXCETO FONTES RPPS)</text:p>
          </table:table-cell>
          <table:table-cell office:value-type="float" office:value="81700000" calcext:value-type="float">
            <text:p><text:s text:c="2"/>81.700.000,00 </text:p>
          </table:table-cell>
          <table:table-cell office:value-type="float" office:value="95900000" calcext:value-type="float">
            <text:p><text:s text:c="2"/>95.900.000,00 </text:p>
          </table:table-cell>
          <table:table-cell office:value-type="float" office:value="17.38" calcext:value-type="float">
            <text:p>17,38</text:p>
          </table:table-cell>
          <table:table-cell office:value-type="float" office:value="115330000" calcext:value-type="float">
            <text:p><text:s text:c="2"/>115.330.000,00 </text:p>
          </table:table-cell>
          <table:table-cell office:value-type="float" office:value="20.26" calcext:value-type="float">
            <text:p>20,26</text:p>
          </table:table-cell>
          <table:table-cell office:value-type="float" office:value="125200000" calcext:value-type="float">
            <text:p><text:s text:c="2"/>125.200.000,00 </text:p>
          </table:table-cell>
          <table:table-cell office:value-type="float" office:value="8.56" calcext:value-type="float">
            <text:p>8,56</text:p>
          </table:table-cell>
          <table:table-cell office:value-type="float" office:value="130000000" calcext:value-type="float">
            <text:p><text:s text:c="2"/>130.000.000,00 </text:p>
          </table:table-cell>
          <table:table-cell office:value-type="float" office:value="3.83" calcext:value-type="float">
            <text:p>3,83</text:p>
          </table:table-cell>
          <table:table-cell office:value-type="float" office:value="130000000" calcext:value-type="float">
            <text:p><text:s text:c="2"/>130.00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ceitas Primárias (EXCETO FONTES RPPS) (I)</text:p>
          </table:table-cell>
          <table:table-cell office:value-type="float" office:value="64949900" calcext:value-type="float">
            <text:p><text:s text:c="2"/>64.949.900,00 </text:p>
          </table:table-cell>
          <table:table-cell office:value-type="float" office:value="79068400" calcext:value-type="float">
            <text:p><text:s text:c="2"/>79.068.400,00 </text:p>
          </table:table-cell>
          <table:table-cell office:value-type="float" office:value="21.74" calcext:value-type="float">
            <text:p>21,74</text:p>
          </table:table-cell>
          <table:table-cell office:value-type="float" office:value="89120900" calcext:value-type="float">
            <text:p><text:s text:c="2"/>89.120.900,00 </text:p>
          </table:table-cell>
          <table:table-cell office:value-type="float" office:value="12.71" calcext:value-type="float">
            <text:p>12,71</text:p>
          </table:table-cell>
          <table:table-cell office:value-type="float" office:value="89120900" calcext:value-type="float">
            <text:p><text:s text:c="2"/>89.120.900,00 </text:p>
          </table:table-cell>
          <table:table-cell office:value-type="float" office:value="0" calcext:value-type="float">
            <text:p>0</text:p>
          </table:table-cell>
          <table:table-cell office:value-type="float" office:value="92630000" calcext:value-type="float">
            <text:p><text:s text:c="2"/>92.630.000,00 </text:p>
          </table:table-cell>
          <table:table-cell office:value-type="float" office:value="3.94" calcext:value-type="float">
            <text:p>3,94</text:p>
          </table:table-cell>
          <table:table-cell office:value-type="float" office:value="92630000" calcext:value-type="float">
            <text:p><text:s text:c="2"/>92.63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espesa Total (EXCETO FONTES RPPS)</text:p>
          </table:table-cell>
          <table:table-cell office:value-type="float" office:value="81690000" calcext:value-type="float">
            <text:p><text:s text:c="2"/>81.690.000,00 </text:p>
          </table:table-cell>
          <table:table-cell office:value-type="float" office:value="95890000" calcext:value-type="float">
            <text:p><text:s text:c="2"/>95.890.000,00 </text:p>
          </table:table-cell>
          <table:table-cell office:value-type="float" office:value="17.38" calcext:value-type="float">
            <text:p>17,38</text:p>
          </table:table-cell>
          <table:table-cell office:value-type="float" office:value="115320000" calcext:value-type="float">
            <text:p><text:s text:c="2"/>115.320.000,00 </text:p>
          </table:table-cell>
          <table:table-cell office:value-type="float" office:value="20.26" calcext:value-type="float">
            <text:p>20,26</text:p>
          </table:table-cell>
          <table:table-cell office:value-type="float" office:value="240569050" calcext:value-type="float">
            <text:p><text:s text:c="2"/>240.569.050,00 </text:p>
          </table:table-cell>
          <table:table-cell office:value-type="float" office:value="108.61" calcext:value-type="float">
            <text:p>108,61</text:p>
          </table:table-cell>
          <table:table-cell office:value-type="float" office:value="130000000" calcext:value-type="float">
            <text:p><text:s text:c="2"/>130.000.000,00 </text:p>
          </table:table-cell>
          <table:table-cell office:value-type="float" office:value="-45.96" calcext:value-type="float">
            <text:p>-45,96</text:p>
          </table:table-cell>
          <table:table-cell office:value-type="float" office:value="130000000" calcext:value-type="float">
            <text:p><text:s text:c="2"/>130.00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espesas Primárias (EXCETO FONTES RPPS) (II)</text:p>
          </table:table-cell>
          <table:table-cell office:value-type="float" office:value="78293117.94" calcext:value-type="float">
            <text:p><text:s text:c="2"/>78.293.117,94 </text:p>
          </table:table-cell>
          <table:table-cell office:value-type="float" office:value="93044000" calcext:value-type="float">
            <text:p><text:s text:c="2"/>93.044.000,00 </text:p>
          </table:table-cell>
          <table:table-cell office:value-type="float" office:value="18.84" calcext:value-type="float">
            <text:p>18,84</text:p>
          </table:table-cell>
          <table:table-cell office:value-type="float" office:value="111382000" calcext:value-type="float">
            <text:p><text:s text:c="2"/>111.382.000,00 </text:p>
          </table:table-cell>
          <table:table-cell office:value-type="float" office:value="19.71" calcext:value-type="float">
            <text:p>19,71</text:p>
          </table:table-cell>
          <table:table-cell office:value-type="float" office:value="111979050" calcext:value-type="float">
            <text:p><text:s text:c="2"/>111.979.050,00 </text:p>
          </table:table-cell>
          <table:table-cell office:value-type="float" office:value="0.54" calcext:value-type="float">
            <text:p>0,54</text:p>
          </table:table-cell>
          <table:table-cell office:value-type="float" office:value="116600000" calcext:value-type="float">
            <text:p><text:s text:c="2"/>116.600.000,00 </text:p>
          </table:table-cell>
          <table:table-cell office:value-type="float" office:value="4.13" calcext:value-type="float">
            <text:p>4,13</text:p>
          </table:table-cell>
          <table:table-cell office:value-type="float" office:value="116600000" calcext:value-type="float">
            <text:p><text:s text:c="2"/>116.60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ceita Total (COM FONTES RPPS)</text:p>
          </table:table-cell>
          <table:table-cell office:value-type="float" office:value="6850000" calcext:value-type="float">
            <text:p><text:s text:c="2"/>6.850.000,00 </text:p>
          </table:table-cell>
          <table:table-cell office:value-type="float" office:value="6870000" calcext:value-type="float">
            <text:p><text:s text:c="2"/>6.870.000,00 </text:p>
          </table:table-cell>
          <table:table-cell office:value-type="float" office:value="0.29" calcext:value-type="float">
            <text:p>0,29</text:p>
          </table:table-cell>
          <table:table-cell office:value-type="float" office:value="9370000" calcext:value-type="float">
            <text:p><text:s text:c="2"/>9.370.000,00 </text:p>
          </table:table-cell>
          <table:table-cell office:value-type="float" office:value="36.39" calcext:value-type="float">
            <text:p>36,39</text:p>
          </table:table-cell>
          <table:table-cell office:value-type="float" office:value="8250950" calcext:value-type="float">
            <text:p><text:s text:c="2"/>8.250.950,00 </text:p>
          </table:table-cell>
          <table:table-cell office:value-type="float" office:value="-11.94" calcext:value-type="float">
            <text:p>-11,94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19.03" calcext:value-type="float">
            <text:p>19,03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ceitas Primárias (COM FONTES RPPS) (III)</text:p>
          </table:table-cell>
          <table:table-cell office:value-type="float" office:value="5650000" calcext:value-type="float">
            <text:p><text:s text:c="2"/>5.650.000,00 </text:p>
          </table:table-cell>
          <table:table-cell office:value-type="float" office:value="5670000" calcext:value-type="float">
            <text:p><text:s text:c="2"/>5.670.000,00 </text:p>
          </table:table-cell>
          <table:table-cell office:value-type="float" office:value="0.35" calcext:value-type="float">
            <text:p>0,35</text:p>
          </table:table-cell>
          <table:table-cell office:value-type="float" office:value="7870000" calcext:value-type="float">
            <text:p><text:s text:c="2"/>7.870.000,00 </text:p>
          </table:table-cell>
          <table:table-cell office:value-type="float" office:value="38.8" calcext:value-type="float">
            <text:p>38,8</text:p>
          </table:table-cell>
          <table:table-cell office:value-type="float" office:value="8250950" calcext:value-type="float">
            <text:p><text:s text:c="2"/>8.250.950,00 </text:p>
          </table:table-cell>
          <table:table-cell office:value-type="float" office:value="4.84" calcext:value-type="float">
            <text:p>4,84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19.03" calcext:value-type="float">
            <text:p>19,03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espesa Total (COM FONTES RPPS)</text:p>
          </table:table-cell>
          <table:table-cell office:value-type="float" office:value="5450000" calcext:value-type="float">
            <text:p><text:s text:c="2"/>5.450.000,00 </text:p>
          </table:table-cell>
          <table:table-cell office:value-type="float" office:value="5670000" calcext:value-type="float">
            <text:p><text:s text:c="2"/>5.670.000,00 </text:p>
          </table:table-cell>
          <table:table-cell office:value-type="float" office:value="4.04" calcext:value-type="float">
            <text:p>4,04</text:p>
          </table:table-cell>
          <table:table-cell office:value-type="float" office:value="8170000" calcext:value-type="float">
            <text:p><text:s text:c="2"/>8.170.000,00 </text:p>
          </table:table-cell>
          <table:table-cell office:value-type="float" office:value="44.09" calcext:value-type="float">
            <text:p>44,09</text:p>
          </table:table-cell>
          <table:table-cell office:value-type="float" office:value="8562950" calcext:value-type="float">
            <text:p><text:s text:c="2"/>8.562.950,00 </text:p>
          </table:table-cell>
          <table:table-cell office:value-type="float" office:value="4.81" calcext:value-type="float">
            <text:p>4,81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14.69" calcext:value-type="float">
            <text:p>14,69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espesas Primárias (COM FONTES RPPS) (IV)</text:p>
          </table:table-cell>
          <table:table-cell office:value-type="float" office:value="5450000" calcext:value-type="float">
            <text:p><text:s text:c="2"/>5.450.000,00 </text:p>
          </table:table-cell>
          <table:table-cell office:value-type="float" office:value="5670000" calcext:value-type="float">
            <text:p><text:s text:c="2"/>5.670.000,00 </text:p>
          </table:table-cell>
          <table:table-cell office:value-type="float" office:value="4.04" calcext:value-type="float">
            <text:p>4,04</text:p>
          </table:table-cell>
          <table:table-cell office:value-type="float" office:value="8170000" calcext:value-type="float">
            <text:p><text:s text:c="2"/>8.170.000,00 </text:p>
          </table:table-cell>
          <table:table-cell office:value-type="float" office:value="44.09" calcext:value-type="float">
            <text:p>44,09</text:p>
          </table:table-cell>
          <table:table-cell office:value-type="float" office:value="8562950" calcext:value-type="float">
            <text:p><text:s text:c="2"/>8.562.950,00 </text:p>
          </table:table-cell>
          <table:table-cell office:value-type="float" office:value="4.81" calcext:value-type="float">
            <text:p>4,81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14.69" calcext:value-type="float">
            <text:p>14,69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sultado Primário (SEM RPPS) - Acima da Linha (V) = (I – II)</text:p>
          </table:table-cell>
          <table:table-cell office:value-type="float" office:value="-13343217.94" calcext:value-type="float">
            <text:p><text:s text:c="2"/>(13.343.217,94)</text:p>
          </table:table-cell>
          <table:table-cell office:value-type="float" office:value="-13975600" calcext:value-type="float">
            <text:p><text:s text:c="2"/>(13.975.600,00)</text:p>
          </table:table-cell>
          <table:table-cell office:value-type="float" office:value="4.74" calcext:value-type="float">
            <text:p>4,74</text:p>
          </table:table-cell>
          <table:table-cell office:value-type="float" office:value="-22261100" calcext:value-type="float">
            <text:p><text:s text:c="2"/>(22.261.100,00)</text:p>
          </table:table-cell>
          <table:table-cell office:value-type="float" office:value="59.29" calcext:value-type="float">
            <text:p>59,29</text:p>
          </table:table-cell>
          <table:table-cell office:value-type="float" office:value="-22858150" calcext:value-type="float">
            <text:p><text:s text:c="2"/>(22.858.150,00)</text:p>
          </table:table-cell>
          <table:table-cell office:value-type="float" office:value="2.68" calcext:value-type="float">
            <text:p>2,68</text:p>
          </table:table-cell>
          <table:table-cell office:value-type="float" office:value="-23970000" calcext:value-type="float">
            <text:p><text:s text:c="2"/>(23.970.000,00)</text:p>
          </table:table-cell>
          <table:table-cell office:value-type="float" office:value="4.86" calcext:value-type="float">
            <text:p>4,86</text:p>
          </table:table-cell>
          <table:table-cell office:value-type="float" office:value="-23970000" calcext:value-type="float">
            <text:p><text:s text:c="2"/>(23.970.000,00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sultado Primário (COM RPPS) - Acima da Linha (VI) = (V) + (III – IV)</text:p>
          </table:table-cell>
          <table:table-cell office:value-type="float" office:value="-13143217.94" calcext:value-type="float">
            <text:p><text:s text:c="2"/>(13.143.217,94)</text:p>
          </table:table-cell>
          <table:table-cell office:value-type="float" office:value="-13975600" calcext:value-type="float">
            <text:p><text:s text:c="2"/>(13.975.600,00)</text:p>
          </table:table-cell>
          <table:table-cell office:value-type="float" office:value="6.33" calcext:value-type="float">
            <text:p>6,33</text:p>
          </table:table-cell>
          <table:table-cell office:value-type="float" office:value="-22561100" calcext:value-type="float">
            <text:p><text:s text:c="2"/>(22.561.100,00)</text:p>
          </table:table-cell>
          <table:table-cell office:value-type="float" office:value="61.43" calcext:value-type="float">
            <text:p>61,43</text:p>
          </table:table-cell>
          <table:table-cell office:value-type="float" office:value="-23170150" calcext:value-type="float">
            <text:p><text:s text:c="2"/>(23.170.150,00)</text:p>
          </table:table-cell>
          <table:table-cell office:value-type="float" office:value="2.7" calcext:value-type="float">
            <text:p>2,7</text:p>
          </table:table-cell>
          <table:table-cell office:value-type="float" office:value="-23970000" calcext:value-type="float">
            <text:p><text:s text:c="2"/>(23.970.000,00)</text:p>
          </table:table-cell>
          <table:table-cell office:value-type="float" office:value="3.45" calcext:value-type="float">
            <text:p>3,45</text:p>
          </table:table-cell>
          <table:table-cell office:value-type="float" office:value="-23970000" calcext:value-type="float">
            <text:p><text:s text:c="2"/>(23.970.000,00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ívida Pública Consolidada (DC)</text:p>
          </table:table-cell>
          <table:table-cell office:value-type="float" office:value="2675863.58" calcext:value-type="float">
            <text:p><text:s text:c="2"/>2.675.863,58 </text:p>
          </table:table-cell>
          <table:table-cell office:value-type="float" office:value="3700000" calcext:value-type="float">
            <text:p><text:s text:c="2"/>3.700.000,00 </text:p>
          </table:table-cell>
          <table:table-cell office:value-type="float" office:value="38.27" calcext:value-type="float">
            <text:p>38,27</text:p>
          </table:table-cell>
          <table:table-cell office:value-type="float" office:value="3300000" calcext:value-type="float">
            <text:p><text:s text:c="2"/>3.300.000,00 </text:p>
          </table:table-cell>
          <table:table-cell office:value-type="float" office:value="-10.81" calcext:value-type="float">
            <text:p>-10,81</text:p>
          </table:table-cell>
          <table:table-cell office:value-type="float" office:value="3000000" calcext:value-type="float">
            <text:p><text:s text:c="2"/>3.000.000,00 </text:p>
          </table:table-cell>
          <table:table-cell office:value-type="float" office:value="-9.09" calcext:value-type="float">
            <text:p>-9,09</text:p>
          </table:table-cell>
          <table:table-cell office:value-type="float" office:value="3000000" calcext:value-type="float">
            <text:p><text:s text:c="2"/>3.000.000,00 </text:p>
          </table:table-cell>
          <table:table-cell office:value-type="float" office:value="0" calcext:value-type="float">
            <text:p>0</text:p>
          </table:table-cell>
          <table:table-cell office:value-type="float" office:value="3000000" calcext:value-type="float">
            <text:p><text:s text:c="2"/>3.00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ívida Consolidada Líquida (DCL)</text:p>
          </table:table-cell>
          <table:table-cell office:value-type="float" office:value="-4697802.54" calcext:value-type="float">
            <text:p><text:s text:c="2"/>(4.697.802,54)</text:p>
          </table:table-cell>
          <table:table-cell office:value-type="float" office:value="-5000000" calcext:value-type="float">
            <text:p><text:s text:c="2"/>(5.000.000,00)</text:p>
          </table:table-cell>
          <table:table-cell office:value-type="float" office:value="6.43" calcext:value-type="float">
            <text:p>6,43</text:p>
          </table:table-cell>
          <table:table-cell office:value-type="float" office:value="-4800000" calcext:value-type="float">
            <text:p><text:s text:c="2"/>(4.800.000,00)</text:p>
          </table:table-cell>
          <table:table-cell office:value-type="float" office:value="-4" calcext:value-type="float">
            <text:p>-4</text:p>
          </table:table-cell>
          <table:table-cell office:value-type="float" office:value="-1200000" calcext:value-type="float">
            <text:p><text:s text:c="2"/>(1.200.000,00)</text:p>
          </table:table-cell>
          <table:table-cell office:value-type="float" office:value="-75" calcext:value-type="float">
            <text:p>-75</text:p>
          </table:table-cell>
          <table:table-cell office:value-type="float" office:value="-1100000" calcext:value-type="float">
            <text:p><text:s text:c="2"/>(1.100.000,00)</text:p>
          </table:table-cell>
          <table:table-cell office:value-type="float" office:value="-8.33" calcext:value-type="float">
            <text:p>-8,33</text:p>
          </table:table-cell>
          <table:table-cell office:value-type="float" office:value="-1100000" calcext:value-type="float">
            <text:p><text:s text:c="2"/>(1.100.000,00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sultado Nominal (SEM RPPS) - Abaixo da linha</text:p>
          </table:table-cell>
          <table:table-cell table:number-columns-repeated="2" office:value-type="float" office:value="-2000000" calcext:value-type="float">
            <text:p><text:s text:c="2"/>(2.000.000,00)</text:p>
          </table:table-cell>
          <table:table-cell office:value-type="float" office:value="0" calcext:value-type="float">
            <text:p>0</text:p>
          </table:table-cell>
          <table:table-cell office:value-type="float" office:value="-11710700" calcext:value-type="float">
            <text:p><text:s text:c="2"/>(11.710.700,00)</text:p>
          </table:table-cell>
          <table:table-cell office:value-type="float" office:value="485.54" calcext:value-type="float">
            <text:p>485,54</text:p>
          </table:table-cell>
          <table:table-cell office:value-type="float" office:value="-1850000" calcext:value-type="float">
            <text:p><text:s text:c="2"/>(1.850.000,00)</text:p>
          </table:table-cell>
          <table:table-cell office:value-type="float" office:value="-84.2" calcext:value-type="float">
            <text:p>-84,2</text:p>
          </table:table-cell>
          <table:table-cell office:value-type="float" office:value="-1850000" calcext:value-type="float">
            <text:p><text:s text:c="2"/>(1.850.000,00)</text:p>
          </table:table-cell>
          <table:table-cell office:value-type="float" office:value="0" calcext:value-type="float">
            <text:p>0</text:p>
          </table:table-cell>
          <table:table-cell office:value-type="float" office:value="-1850000" calcext:value-type="float">
            <text:p><text:s text:c="2"/>(1.850.000,00)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7" table:number-columns-repeated="12"/>
        </table:table-row>
        <table:table-row table:style-name="ro3">
          <table:table-cell table:style-name="ce4" office:value-type="string" calcext:value-type="string" table:number-columns-spanned="1" table:number-rows-spanned="2">
            <text:p>ESPECIFICAÇÃO</text:p>
          </table:table-cell>
          <table:table-cell table:style-name="ce10" office:value-type="string" calcext:value-type="string" table:number-columns-spanned="11" table:number-rows-spanned="1">
            <text:p>VALORES A PREÇOS CONSTANTES</text:p>
          </table:table-cell>
          <table:covered-table-cell table:number-columns-repeated="10" table:style-name="ce13"/>
        </table:table-row>
        <table:table-row table:style-name="ro3">
          <table:covered-table-cell table:style-name="ce5"/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float" office:value="2028" calcext:value-type="float">
            <text:p>2028</text:p>
          </table:table-cell>
          <table:table-cell table:style-name="ce17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<text:s text:c="2"/>Receita Total (EXCETO FONTES RPPS)</text:p>
          </table:table-cell>
          <table:table-cell office:value-type="float" office:value="81700000" calcext:value-type="float">
            <text:p><text:s text:c="2"/>81.700.000,00 </text:p>
          </table:table-cell>
          <table:table-cell office:value-type="float" office:value="95900000" calcext:value-type="float">
            <text:p><text:s text:c="2"/>95.900.000,00 </text:p>
          </table:table-cell>
          <table:table-cell office:value-type="float" office:value="17.38" calcext:value-type="float">
            <text:p>17,38</text:p>
          </table:table-cell>
          <table:table-cell office:value-type="float" office:value="115330000" calcext:value-type="float">
            <text:p><text:s text:c="2"/>115.330.000,00 </text:p>
          </table:table-cell>
          <table:table-cell office:value-type="float" office:value="20.26" calcext:value-type="float">
            <text:p>20,26</text:p>
          </table:table-cell>
          <table:table-cell office:value-type="float" office:value="125200000" calcext:value-type="float">
            <text:p><text:s text:c="2"/>125.200.000,00 </text:p>
          </table:table-cell>
          <table:table-cell office:value-type="float" office:value="8.56" calcext:value-type="float">
            <text:p>8,56</text:p>
          </table:table-cell>
          <table:table-cell office:value-type="float" office:value="130000000" calcext:value-type="float">
            <text:p><text:s text:c="2"/>130.000.000,00 </text:p>
          </table:table-cell>
          <table:table-cell office:value-type="float" office:value="3.83" calcext:value-type="float">
            <text:p>3,83</text:p>
          </table:table-cell>
          <table:table-cell office:value-type="float" office:value="130000000" calcext:value-type="float">
            <text:p><text:s text:c="2"/>130.00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ceitas Primárias (EXCETO FONTES RPPS) (I)</text:p>
          </table:table-cell>
          <table:table-cell office:value-type="float" office:value="64949900" calcext:value-type="float">
            <text:p><text:s text:c="2"/>64.949.900,00 </text:p>
          </table:table-cell>
          <table:table-cell office:value-type="float" office:value="79068400" calcext:value-type="float">
            <text:p><text:s text:c="2"/>79.068.400,00 </text:p>
          </table:table-cell>
          <table:table-cell office:value-type="float" office:value="21.74" calcext:value-type="float">
            <text:p>21,74</text:p>
          </table:table-cell>
          <table:table-cell office:value-type="float" office:value="89120900" calcext:value-type="float">
            <text:p><text:s text:c="2"/>89.120.900,00 </text:p>
          </table:table-cell>
          <table:table-cell office:value-type="float" office:value="12.71" calcext:value-type="float">
            <text:p>12,71</text:p>
          </table:table-cell>
          <table:table-cell office:value-type="float" office:value="89120900" calcext:value-type="float">
            <text:p><text:s text:c="2"/>89.120.900,00 </text:p>
          </table:table-cell>
          <table:table-cell office:value-type="float" office:value="0" calcext:value-type="float">
            <text:p>0</text:p>
          </table:table-cell>
          <table:table-cell office:value-type="float" office:value="92630000" calcext:value-type="float">
            <text:p><text:s text:c="2"/>92.630.000,00 </text:p>
          </table:table-cell>
          <table:table-cell office:value-type="float" office:value="3.94" calcext:value-type="float">
            <text:p>3,94</text:p>
          </table:table-cell>
          <table:table-cell office:value-type="float" office:value="92630000" calcext:value-type="float">
            <text:p><text:s text:c="2"/>92.63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espesa Total (EXCETO FONTES RPPS)</text:p>
          </table:table-cell>
          <table:table-cell office:value-type="float" office:value="81690000" calcext:value-type="float">
            <text:p><text:s text:c="2"/>81.690.000,00 </text:p>
          </table:table-cell>
          <table:table-cell office:value-type="float" office:value="95890000" calcext:value-type="float">
            <text:p><text:s text:c="2"/>95.890.000,00 </text:p>
          </table:table-cell>
          <table:table-cell office:value-type="float" office:value="17.38" calcext:value-type="float">
            <text:p>17,38</text:p>
          </table:table-cell>
          <table:table-cell office:value-type="float" office:value="115320000" calcext:value-type="float">
            <text:p><text:s text:c="2"/>115.320.000,00 </text:p>
          </table:table-cell>
          <table:table-cell office:value-type="float" office:value="20.26" calcext:value-type="float">
            <text:p>20,26</text:p>
          </table:table-cell>
          <table:table-cell office:value-type="float" office:value="240569050" calcext:value-type="float">
            <text:p><text:s text:c="2"/>240.569.050,00 </text:p>
          </table:table-cell>
          <table:table-cell office:value-type="float" office:value="108.61" calcext:value-type="float">
            <text:p>108,61</text:p>
          </table:table-cell>
          <table:table-cell office:value-type="float" office:value="130000000" calcext:value-type="float">
            <text:p><text:s text:c="2"/>130.000.000,00 </text:p>
          </table:table-cell>
          <table:table-cell office:value-type="float" office:value="-45.96" calcext:value-type="float">
            <text:p>-45,96</text:p>
          </table:table-cell>
          <table:table-cell office:value-type="float" office:value="130000000" calcext:value-type="float">
            <text:p><text:s text:c="2"/>130.00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espesas Primárias (EXCETO FONTES RPPS) (II)</text:p>
          </table:table-cell>
          <table:table-cell office:value-type="float" office:value="78293117.94" calcext:value-type="float">
            <text:p><text:s text:c="2"/>78.293.117,94 </text:p>
          </table:table-cell>
          <table:table-cell office:value-type="float" office:value="93044000" calcext:value-type="float">
            <text:p><text:s text:c="2"/>93.044.000,00 </text:p>
          </table:table-cell>
          <table:table-cell office:value-type="float" office:value="18.84" calcext:value-type="float">
            <text:p>18,84</text:p>
          </table:table-cell>
          <table:table-cell office:value-type="float" office:value="111382000" calcext:value-type="float">
            <text:p><text:s text:c="2"/>111.382.000,00 </text:p>
          </table:table-cell>
          <table:table-cell office:value-type="float" office:value="19.71" calcext:value-type="float">
            <text:p>19,71</text:p>
          </table:table-cell>
          <table:table-cell office:value-type="float" office:value="111979050" calcext:value-type="float">
            <text:p><text:s text:c="2"/>111.979.050,00 </text:p>
          </table:table-cell>
          <table:table-cell office:value-type="float" office:value="0.54" calcext:value-type="float">
            <text:p>0,54</text:p>
          </table:table-cell>
          <table:table-cell office:value-type="float" office:value="116600000" calcext:value-type="float">
            <text:p><text:s text:c="2"/>116.600.000,00 </text:p>
          </table:table-cell>
          <table:table-cell office:value-type="float" office:value="4.13" calcext:value-type="float">
            <text:p>4,13</text:p>
          </table:table-cell>
          <table:table-cell office:value-type="float" office:value="116600000" calcext:value-type="float">
            <text:p><text:s text:c="2"/>116.60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ceita Total (COM FONTES RPPS)</text:p>
          </table:table-cell>
          <table:table-cell office:value-type="float" office:value="6850000" calcext:value-type="float">
            <text:p><text:s text:c="2"/>6.850.000,00 </text:p>
          </table:table-cell>
          <table:table-cell office:value-type="float" office:value="6870000" calcext:value-type="float">
            <text:p><text:s text:c="2"/>6.870.000,00 </text:p>
          </table:table-cell>
          <table:table-cell office:value-type="float" office:value="0.29" calcext:value-type="float">
            <text:p>0,29</text:p>
          </table:table-cell>
          <table:table-cell office:value-type="float" office:value="9370000" calcext:value-type="float">
            <text:p><text:s text:c="2"/>9.370.000,00 </text:p>
          </table:table-cell>
          <table:table-cell office:value-type="float" office:value="36.39" calcext:value-type="float">
            <text:p>36,39</text:p>
          </table:table-cell>
          <table:table-cell office:value-type="float" office:value="8250950" calcext:value-type="float">
            <text:p><text:s text:c="2"/>8.250.950,00 </text:p>
          </table:table-cell>
          <table:table-cell office:value-type="float" office:value="-11.94" calcext:value-type="float">
            <text:p>-11,94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19.03" calcext:value-type="float">
            <text:p>19,03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ceitas Primárias (COM FONTES RPPS) (III)</text:p>
          </table:table-cell>
          <table:table-cell office:value-type="float" office:value="5650000" calcext:value-type="float">
            <text:p><text:s text:c="2"/>5.650.000,00 </text:p>
          </table:table-cell>
          <table:table-cell office:value-type="float" office:value="5670000" calcext:value-type="float">
            <text:p><text:s text:c="2"/>5.670.000,00 </text:p>
          </table:table-cell>
          <table:table-cell office:value-type="float" office:value="0.35" calcext:value-type="float">
            <text:p>0,35</text:p>
          </table:table-cell>
          <table:table-cell office:value-type="float" office:value="7870000" calcext:value-type="float">
            <text:p><text:s text:c="2"/>7.870.000,00 </text:p>
          </table:table-cell>
          <table:table-cell office:value-type="float" office:value="38.8" calcext:value-type="float">
            <text:p>38,8</text:p>
          </table:table-cell>
          <table:table-cell office:value-type="float" office:value="8250950" calcext:value-type="float">
            <text:p><text:s text:c="2"/>8.250.950,00 </text:p>
          </table:table-cell>
          <table:table-cell office:value-type="float" office:value="4.84" calcext:value-type="float">
            <text:p>4,84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19.03" calcext:value-type="float">
            <text:p>19,03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espesa Total (COM FONTES RPPS)</text:p>
          </table:table-cell>
          <table:table-cell office:value-type="float" office:value="5450000" calcext:value-type="float">
            <text:p><text:s text:c="2"/>5.450.000,00 </text:p>
          </table:table-cell>
          <table:table-cell office:value-type="float" office:value="5670000" calcext:value-type="float">
            <text:p><text:s text:c="2"/>5.670.000,00 </text:p>
          </table:table-cell>
          <table:table-cell office:value-type="float" office:value="4.04" calcext:value-type="float">
            <text:p>4,04</text:p>
          </table:table-cell>
          <table:table-cell office:value-type="float" office:value="8170000" calcext:value-type="float">
            <text:p><text:s text:c="2"/>8.170.000,00 </text:p>
          </table:table-cell>
          <table:table-cell office:value-type="float" office:value="44.09" calcext:value-type="float">
            <text:p>44,09</text:p>
          </table:table-cell>
          <table:table-cell office:value-type="float" office:value="8562950" calcext:value-type="float">
            <text:p><text:s text:c="2"/>8.562.950,00 </text:p>
          </table:table-cell>
          <table:table-cell office:value-type="float" office:value="4.81" calcext:value-type="float">
            <text:p>4,81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14.69" calcext:value-type="float">
            <text:p>14,69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espesas Primárias (COM FONTES RPPS) (IV)</text:p>
          </table:table-cell>
          <table:table-cell office:value-type="float" office:value="5450000" calcext:value-type="float">
            <text:p><text:s text:c="2"/>5.450.000,00 </text:p>
          </table:table-cell>
          <table:table-cell office:value-type="float" office:value="5670000" calcext:value-type="float">
            <text:p><text:s text:c="2"/>5.670.000,00 </text:p>
          </table:table-cell>
          <table:table-cell office:value-type="float" office:value="4.04" calcext:value-type="float">
            <text:p>4,04</text:p>
          </table:table-cell>
          <table:table-cell office:value-type="float" office:value="8170000" calcext:value-type="float">
            <text:p><text:s text:c="2"/>8.170.000,00 </text:p>
          </table:table-cell>
          <table:table-cell office:value-type="float" office:value="44.09" calcext:value-type="float">
            <text:p>44,09</text:p>
          </table:table-cell>
          <table:table-cell office:value-type="float" office:value="8562950" calcext:value-type="float">
            <text:p><text:s text:c="2"/>8.562.950,00 </text:p>
          </table:table-cell>
          <table:table-cell office:value-type="float" office:value="4.81" calcext:value-type="float">
            <text:p>4,81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14.69" calcext:value-type="float">
            <text:p>14,69</text:p>
          </table:table-cell>
          <table:table-cell office:value-type="float" office:value="9820950" calcext:value-type="float">
            <text:p><text:s text:c="2"/>9.820.95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sultado Primário (SEM RPPS) - Acima da Linha (V) = (I – II)</text:p>
          </table:table-cell>
          <table:table-cell office:value-type="float" office:value="-13343217.94" calcext:value-type="float">
            <text:p><text:s text:c="2"/>(13.343.217,94)</text:p>
          </table:table-cell>
          <table:table-cell office:value-type="float" office:value="-13975600" calcext:value-type="float">
            <text:p><text:s text:c="2"/>(13.975.600,00)</text:p>
          </table:table-cell>
          <table:table-cell office:value-type="float" office:value="4.74" calcext:value-type="float">
            <text:p>4,74</text:p>
          </table:table-cell>
          <table:table-cell office:value-type="float" office:value="-22261100" calcext:value-type="float">
            <text:p><text:s text:c="2"/>(22.261.100,00)</text:p>
          </table:table-cell>
          <table:table-cell office:value-type="float" office:value="59.29" calcext:value-type="float">
            <text:p>59,29</text:p>
          </table:table-cell>
          <table:table-cell office:value-type="float" office:value="-22858150" calcext:value-type="float">
            <text:p><text:s text:c="2"/>(22.858.150,00)</text:p>
          </table:table-cell>
          <table:table-cell office:value-type="float" office:value="2.68" calcext:value-type="float">
            <text:p>2,68</text:p>
          </table:table-cell>
          <table:table-cell office:value-type="float" office:value="-23970000" calcext:value-type="float">
            <text:p><text:s text:c="2"/>(23.970.000,00)</text:p>
          </table:table-cell>
          <table:table-cell office:value-type="float" office:value="4.86" calcext:value-type="float">
            <text:p>4,86</text:p>
          </table:table-cell>
          <table:table-cell office:value-type="float" office:value="-23970000" calcext:value-type="float">
            <text:p><text:s text:c="2"/>(23.970.000,00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sultado Primário (COM RPPS) - Acima da Linha (VI) = (V) + (III – IV)</text:p>
          </table:table-cell>
          <table:table-cell office:value-type="float" office:value="-13143217.94" calcext:value-type="float">
            <text:p><text:s text:c="2"/>(13.143.217,94)</text:p>
          </table:table-cell>
          <table:table-cell office:value-type="float" office:value="-13975600" calcext:value-type="float">
            <text:p><text:s text:c="2"/>(13.975.600,00)</text:p>
          </table:table-cell>
          <table:table-cell office:value-type="float" office:value="6.33" calcext:value-type="float">
            <text:p>6,33</text:p>
          </table:table-cell>
          <table:table-cell office:value-type="float" office:value="-22561100" calcext:value-type="float">
            <text:p><text:s text:c="2"/>(22.561.100,00)</text:p>
          </table:table-cell>
          <table:table-cell office:value-type="float" office:value="61.43" calcext:value-type="float">
            <text:p>61,43</text:p>
          </table:table-cell>
          <table:table-cell office:value-type="float" office:value="-23170150" calcext:value-type="float">
            <text:p><text:s text:c="2"/>(23.170.150,00)</text:p>
          </table:table-cell>
          <table:table-cell office:value-type="float" office:value="2.7" calcext:value-type="float">
            <text:p>2,7</text:p>
          </table:table-cell>
          <table:table-cell office:value-type="float" office:value="-23970000" calcext:value-type="float">
            <text:p><text:s text:c="2"/>(23.970.000,00)</text:p>
          </table:table-cell>
          <table:table-cell office:value-type="float" office:value="3.45" calcext:value-type="float">
            <text:p>3,45</text:p>
          </table:table-cell>
          <table:table-cell office:value-type="float" office:value="-23970000" calcext:value-type="float">
            <text:p><text:s text:c="2"/>(23.970.000,00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ívida Pública Consolidada (DC)</text:p>
          </table:table-cell>
          <table:table-cell office:value-type="float" office:value="2675863.58" calcext:value-type="float">
            <text:p><text:s text:c="2"/>2.675.863,58 </text:p>
          </table:table-cell>
          <table:table-cell office:value-type="float" office:value="3700000" calcext:value-type="float">
            <text:p><text:s text:c="2"/>3.700.000,00 </text:p>
          </table:table-cell>
          <table:table-cell office:value-type="float" office:value="38.27" calcext:value-type="float">
            <text:p>38,27</text:p>
          </table:table-cell>
          <table:table-cell office:value-type="float" office:value="3300000" calcext:value-type="float">
            <text:p><text:s text:c="2"/>3.300.000,00 </text:p>
          </table:table-cell>
          <table:table-cell office:value-type="float" office:value="-10.81" calcext:value-type="float">
            <text:p>-10,81</text:p>
          </table:table-cell>
          <table:table-cell office:value-type="float" office:value="3000000" calcext:value-type="float">
            <text:p><text:s text:c="2"/>3.000.000,00 </text:p>
          </table:table-cell>
          <table:table-cell office:value-type="float" office:value="-9.09" calcext:value-type="float">
            <text:p>-9,09</text:p>
          </table:table-cell>
          <table:table-cell office:value-type="float" office:value="3000000" calcext:value-type="float">
            <text:p><text:s text:c="2"/>3.000.000,00 </text:p>
          </table:table-cell>
          <table:table-cell office:value-type="float" office:value="0" calcext:value-type="float">
            <text:p>0</text:p>
          </table:table-cell>
          <table:table-cell office:value-type="float" office:value="3000000" calcext:value-type="float">
            <text:p><text:s text:c="2"/>3.000.000,00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Dívida Consolidada Líquida (DCL)</text:p>
          </table:table-cell>
          <table:table-cell office:value-type="float" office:value="-4697802.54" calcext:value-type="float">
            <text:p><text:s text:c="2"/>(4.697.802,54)</text:p>
          </table:table-cell>
          <table:table-cell office:value-type="float" office:value="-5000000" calcext:value-type="float">
            <text:p><text:s text:c="2"/>(5.000.000,00)</text:p>
          </table:table-cell>
          <table:table-cell office:value-type="float" office:value="6.43" calcext:value-type="float">
            <text:p>6,43</text:p>
          </table:table-cell>
          <table:table-cell office:value-type="float" office:value="-4800000" calcext:value-type="float">
            <text:p><text:s text:c="2"/>(4.800.000,00)</text:p>
          </table:table-cell>
          <table:table-cell office:value-type="float" office:value="-4" calcext:value-type="float">
            <text:p>-4</text:p>
          </table:table-cell>
          <table:table-cell office:value-type="float" office:value="-1200000" calcext:value-type="float">
            <text:p><text:s text:c="2"/>(1.200.000,00)</text:p>
          </table:table-cell>
          <table:table-cell office:value-type="float" office:value="-75" calcext:value-type="float">
            <text:p>-75</text:p>
          </table:table-cell>
          <table:table-cell office:value-type="float" office:value="-1100000" calcext:value-type="float">
            <text:p><text:s text:c="2"/>(1.100.000,00)</text:p>
          </table:table-cell>
          <table:table-cell office:value-type="float" office:value="-8.33" calcext:value-type="float">
            <text:p>-8,33</text:p>
          </table:table-cell>
          <table:table-cell office:value-type="float" office:value="-1100000" calcext:value-type="float">
            <text:p><text:s text:c="2"/>(1.100.000,00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esultado Nominal (SEM RPPS) - Abaixo da linha</text:p>
          </table:table-cell>
          <table:table-cell table:number-columns-repeated="2" office:value-type="float" office:value="-2000000" calcext:value-type="float">
            <text:p><text:s text:c="2"/>(2.000.000,00)</text:p>
          </table:table-cell>
          <table:table-cell office:value-type="float" office:value="0" calcext:value-type="float">
            <text:p>0</text:p>
          </table:table-cell>
          <table:table-cell office:value-type="float" office:value="-11710700" calcext:value-type="float">
            <text:p><text:s text:c="2"/>(11.710.700,00)</text:p>
          </table:table-cell>
          <table:table-cell office:value-type="float" office:value="485.54" calcext:value-type="float">
            <text:p>485,54</text:p>
          </table:table-cell>
          <table:table-cell office:value-type="float" office:value="-1850000" calcext:value-type="float">
            <text:p><text:s text:c="2"/>(1.850.000,00)</text:p>
          </table:table-cell>
          <table:table-cell office:value-type="float" office:value="-84.2" calcext:value-type="float">
            <text:p>-84,2</text:p>
          </table:table-cell>
          <table:table-cell office:value-type="float" office:value="-1850000" calcext:value-type="float">
            <text:p><text:s text:c="2"/>(1.850.000,00)</text:p>
          </table:table-cell>
          <table:table-cell office:value-type="float" office:value="0" calcext:value-type="float">
            <text:p>0</text:p>
          </table:table-cell>
          <table:table-cell office:value-type="float" office:value="-1850000" calcext:value-type="float">
            <text:p><text:s text:c="2"/>(1.850.000,00)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7" table:number-columns-repeated="12"/>
        </table:table-row>
        <table:table-row table:style-name="ro1">
          <table:table-cell table:style-name="ce8" office:value-type="string" calcext:value-type="string" table:number-columns-spanned="12" table:number-rows-spanned="1">
            <text:p>NOTA: A elaboração desse demonstrativo deve seguir a metodologia de cálculo disposta no item 03.06.00 - Anexo 6 da Parte III do MDF. Portanto, não devem ser consideradas as receitas e despesas com as fontes</text:p>
          </table:table-cell>
          <table:covered-table-cell table:number-columns-repeated="11" table:style-name="ce9"/>
        </table:table-row>
        <table:table-row table:style-name="ro1">
          <table:table-cell table:style-name="ce3" office:value-type="string" calcext:value-type="string">
            <text:p>do RPPS no cálculo acima da linha. Também não devem ser consideradas as dívidas, disponibilidade de caixa e haveres financeiros do RPPS no cálculo abaixo da linha.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107P0" style:volatile="true" number:language="pt" number:country="BR">
      <number:text>  </number:text>
      <number:number number:decimal-places="2" loext:min-decimal-places="2" number:min-integer-digits="1" number:grouping="true"/>
      <number:text> </number:text>
    </number:number-style>
    <number:number-style style:name="N10107P1" style:volatile="true" number:language="pt" number:country="BR">
      <number:text>  (</number:text>
      <number:number number:decimal-places="2" loext:min-decimal-places="2" number:min-integer-digits="1" number:grouping="true"/>
      <number:text>)</number:text>
    </number:number-style>
    <number:number-style style:name="N10107P2" style:volatile="true" number:language="pt" number:country="BR">
      <number:text>  - </number:text>
      <number:number number:decimal-places="0" loext:min-decimal-places="0" number:min-integer-digits="0"/>
      <number:text> </number:text>
    </number:number-style>
    <number:text-style style:name="N10107" number:language="pt" number:country="BR">
      <number:text> </number:text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1cm" fo:margin-right="1cm" style:first-page-number="1" style:scale-to="72%" style:writing-mode="lr-tb"/>
      <style:header-style>
        <style:header-footer-properties fo:min-height="0.75cm" fo:margin-left="0cm" fo:margin-right="0cm" fo:margin-bottom="0.002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: <text:page-number>1</text:page-number><text:s/>de <text:page-count>99</text:page-count></text:p>
          <text:p><text:date style:data-style-name="N2" text:date-value="2025-04-16">00/00/0000</text:date><text:s/><text:time>00:00:00</text:time></text:p>
        </style:region-right>
      </style:header>
      <style:header-left style:display="false"/>
      <style:footer>
        <style:region-left>
          <text:p>FONTE: GOVBR - Planejamento e Orçamento, SECRETARIA DE FINANCAS E PLANEJAMENTO, 16/Abr/2025, 13h e 01m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16T13:01:58.540000000</dc:date>
    <meta:editing-duration>PT3S</meta:editing-duration>
    <meta:editing-cycles>2</meta:editing-cycles>
    <meta:generator>LibreOffice/6.4.4.2$Windows_X86_64 LibreOffice_project/3d775be2011f3886db32dfd395a6a6d1ca2630ff</meta:generator>
    <meta:creation-date>2025-04-16T13:01:58.680000000</meta:creation-date>
    <meta:document-statistic meta:table-count="1" meta:cell-count="347" meta:object-count="0"/>
  </office:meta>
</office:document-meta>
</file>