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54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fo:font-size="10pt"/>
    </style:style>
    <style:style style:name="ce2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size="10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style:rotation-angle="0" fo:border-top="0.06pt solid #000000" style:vertical-align="middle"/>
      <style:paragraph-properties fo:text-align="center"/>
      <style:text-properties fo:font-size="10pt"/>
    </style:style>
    <style:style style:name="ce5" style:family="table-cell" style:parent-style-name="Default">
      <style:table-cell-properties fo:border-bottom="none" fo:background-color="#c0c0c0" fo:border-left="none" fo:border-right="0.06pt solid #000000" style:rotation-angle="0" fo:border-top="none"/>
    </style:style>
    <style:style style:name="ce6" style:family="table-cell" style:parent-style-name="Default">
      <style:table-cell-properties fo:border-bottom="0.06pt solid #000000" fo:background-color="#c0c0c0" fo:border-left="none" fo:border-right="0.06pt solid #000000" style:rotation-angle="0" fo:border-top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/>
      <style:paragraph-properties fo:text-align="start"/>
      <style:text-properties fo:font-size="8pt"/>
    </style:style>
    <style:style style:name="ce11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/>
      <style:text-properties fo:font-size="8pt"/>
    </style:style>
    <style:style style:name="ce12" style:family="table-cell" style:parent-style-name="Default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ce14" style:family="table-cell" style:parent-style-name="Default">
      <style:table-cell-properties style:rotation-angle="0"/>
    </style:style>
    <style:style style:name="ce1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style:rotation-angle="0" fo:border-top="0.06pt solid #000000"/>
      <style:paragraph-properties fo:text-align="center"/>
      <style:text-properties fo:font-size="10pt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font-size="10pt"/>
    </style:style>
    <style:style style:name="ce17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none"/>
      <style:paragraph-properties fo:text-align="center"/>
      <style:text-properties fo:font-size="10pt"/>
    </style:style>
    <style:style style:name="ce18" style:family="table-cell" style:parent-style-name="Default">
      <style:table-cell-properties fo:border-bottom="0.06pt solid #000000" fo:background-color="#c0c0c0" fo:border-left="0.06pt solid #000000" fo:border-right="0.06pt solid #000000" fo:border-top="none"/>
    </style:style>
    <style:style style:name="ce19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0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font-size="8pt"/>
    </style:style>
    <style:style style:name="ce21" style:family="table-cell" style:parent-style-name="Default" style:data-style-name="N10107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end"/>
      <style:text-properties fo:font-size="8pt"/>
    </style:style>
    <style:style style:name="ce22" style:family="table-cell" style:parent-style-name="Default" style:data-style-name="N10107">
      <style:table-cell-properties fo:background-color="#c0c0c0" style:text-align-source="fix" style:repeat-content="false" fo:border="0.06pt solid #000000"/>
      <style:paragraph-properties fo:text-align="end"/>
      <style:text-properties fo:font-size="8pt"/>
    </style:style>
    <style:style style:name="ce23" style:family="table-cell" style:parent-style-name="Default">
      <style:table-cell-properties fo:border-bottom="none" fo:background-color="#c0c0c0" fo:border-left="none" fo:border-right="none" style:rotation-angle="0" fo:border-top="0.06pt solid #000000"/>
    </style:style>
    <style:style style:name="ce24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font-size="10pt"/>
    </style:style>
    <style:style style:name="ce25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10pt"/>
    </style:style>
    <style:style style:name="ce26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10pt"/>
    </style:style>
    <style:style style:name="ce28" style:family="table-cell" style:parent-style-name="Default" style:data-style-name="N10108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9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8pt"/>
    </style:style>
    <style:style style:name="ce30" style:family="table-cell" style:parent-style-name="Default" style:data-style-name="N10107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1" style:family="table-cell" style:parent-style-name="Default" style:data-style-name="N10107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style:rotation-angle="0" fo:border-top="0.06pt solid #000000"/>
      <style:paragraph-properties fo:text-align="center"/>
      <style:text-properties fo:font-size="10pt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34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10pt"/>
    </style:style>
    <style:style style:name="ce35" style:family="table-cell" style:parent-style-name="Default">
      <style:table-cell-properties fo:border-bottom="none" fo:background-color="#c0c0c0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center"/>
      <style:text-properties fo:font-size="10pt"/>
    </style:style>
    <style:style style:name="ce3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/>
      <style:text-properties fo:font-size="10pt"/>
    </style:style>
    <style:style style:name="ce38" style:family="table-cell" style:parent-style-name="Default" style:data-style-name="N10108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OR652002" table:style-name="ta1">
        <table:table-column table:style-name="co1" table:default-cell-style-name="ce7"/>
        <table:table-column table:style-name="co2" table:number-columns-repeated="2" table:default-cell-style-name="ce19"/>
        <table:table-column table:style-name="co3" table:default-cell-style-name="ce28"/>
        <table:table-column table:style-name="co4" table:default-cell-style-name="ce28"/>
        <table:table-column table:style-name="co2" table:number-columns-repeated="2" table:default-cell-style-name="ce19"/>
        <table:table-column table:style-name="co4" table:number-columns-repeated="2" table:default-cell-style-name="ce28"/>
        <table:table-column table:style-name="co3" table:number-columns-repeated="2" table:default-cell-style-name="ce19"/>
        <table:table-column table:style-name="co4" table:default-cell-style-name="ce28"/>
        <table:table-column table:style-name="co4" table:default-cell-style-name="ce3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Município de ALVINOPOLIS - MG</text:p>
            </table:table-cell>
            <table:covered-table-cell table:number-columns-repeated="12" table:style-name="ce14"/>
          </table:table-row>
          <table:table-row table:style-name="ro1">
            <table:table-cell table:style-name="ce1" office:value-type="string" calcext:value-type="string" table:number-columns-spanned="13" table:number-rows-spanned="1">
              <text:p>LEI DE DIRETRIZES ORÇAMENTÁRIAS</text:p>
            </table:table-cell>
            <table:covered-table-cell table:number-columns-repeated="12" table:style-name="ce14"/>
          </table:table-row>
          <table:table-row table:style-name="ro1">
            <table:table-cell table:style-name="ce1" office:value-type="string" calcext:value-type="string" table:number-columns-spanned="13" table:number-rows-spanned="1">
              <text:p>ANEXO DE METAS FISCAIS</text:p>
            </table:table-cell>
            <table:covered-table-cell table:number-columns-repeated="12" table:style-name="ce14"/>
          </table:table-row>
          <table:table-row table:style-name="ro1">
            <table:table-cell table:style-name="ce2" office:value-type="string" calcext:value-type="string" table:number-columns-spanned="13" table:number-rows-spanned="1">
              <text:p>METAS ANUAIS</text:p>
            </table:table-cell>
            <table:covered-table-cell table:number-columns-repeated="12" table:style-name="ce14"/>
          </table:table-row>
          <table:table-row table:style-name="ro1">
            <table:table-cell table:style-name="ce1" office:value-type="float" office:value="2026" calcext:value-type="float" table:number-columns-spanned="13" table:number-rows-spanned="1">
              <text:p>2026</text:p>
            </table:table-cell>
            <table:covered-table-cell table:number-columns-repeated="12" table:style-name="ce14"/>
          </table:table-row>
          <table:table-row table:style-name="ro2">
            <table:table-cell table:style-name="Default" table:number-columns-repeated="13"/>
          </table:table-row>
          <table:table-row table:style-name="ro1">
            <table:table-cell table:style-name="ce3" office:value-type="string" calcext:value-type="string">
              <text:p>AMF - Demonstrativo 1 (LRF, art 4º, § 1º)</text:p>
            </table:table-cell>
            <table:table-cell table:style-name="Default" table:number-columns-repeated="11"/>
            <table:table-cell table:style-name="ce33" office:value-type="string" calcext:value-type="string">
              <text:p>R$ 1,00</text:p>
            </table:table-cell>
          </table:table-row>
        </table:table-header-rows>
        <table:table-row table:style-name="ro1">
          <table:table-cell table:style-name="ce4" office:value-type="string" calcext:value-type="string" table:number-columns-spanned="1" table:number-rows-spanned="5">
            <text:p>ESPECIFICAÇÃO</text:p>
          </table:table-cell>
          <table:table-cell table:style-name="ce15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23"/>
          <table:table-cell table:style-name="ce32" office:value-type="float" office:value="2027" calcext:value-type="float" table:number-columns-spanned="4" table:number-rows-spanned="1">
            <text:p>2027</text:p>
          </table:table-cell>
          <table:covered-table-cell table:number-columns-repeated="3" table:style-name="ce23"/>
          <table:table-cell table:style-name="ce32" office:value-type="float" office:value="2028" calcext:value-type="float" table:number-columns-spanned="4" table:number-rows-spanned="1">
            <text:p>2028</text:p>
          </table:table-cell>
          <table:covered-table-cell table:number-columns-repeated="3" table:style-name="ce23"/>
        </table:table-row>
        <table:table-row table:style-name="ro1">
          <table:covered-table-cell table:style-name="ce5"/>
          <table:table-cell table:style-name="ce16" office:value-type="string" calcext:value-type="string">
            <text:p>Valor</text:p>
          </table:table-cell>
          <table:table-cell table:style-name="ce24" office:value-type="string" calcext:value-type="string">
            <text:p>Valor</text:p>
          </table:table-cell>
          <table:table-cell table:style-name="ce24" office:value-type="string" calcext:value-type="string">
            <text:p>% PIB</text:p>
          </table:table-cell>
          <table:table-cell table:style-name="ce24" office:value-type="string" calcext:value-type="string">
            <text:p>% RCL</text:p>
          </table:table-cell>
          <table:table-cell table:number-columns-repeated="2" table:style-name="ce24" office:value-type="string" calcext:value-type="string">
            <text:p>Valor</text:p>
          </table:table-cell>
          <table:table-cell table:style-name="ce24" office:value-type="string" calcext:value-type="string">
            <text:p>% PIB</text:p>
          </table:table-cell>
          <table:table-cell table:style-name="ce24" office:value-type="string" calcext:value-type="string">
            <text:p>% RCL</text:p>
          </table:table-cell>
          <table:table-cell table:number-columns-repeated="2" table:style-name="ce24" office:value-type="string" calcext:value-type="string">
            <text:p>Valor</text:p>
          </table:table-cell>
          <table:table-cell table:style-name="ce24" office:value-type="string" calcext:value-type="string">
            <text:p>% PIB</text:p>
          </table:table-cell>
          <table:table-cell table:style-name="ce34" office:value-type="string" calcext:value-type="string">
            <text:p>% RCL</text:p>
          </table:table-cell>
        </table:table-row>
        <table:table-row table:style-name="ro1">
          <table:covered-table-cell table:style-name="ce5"/>
          <table:table-cell table:style-name="ce17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6" table:number-columns-repeated="2"/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6" table:number-columns-repeated="2"/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6"/>
          <table:table-cell table:style-name="ce35"/>
        </table:table-row>
        <table:table-row table:style-name="ro1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6"/>
          <table:table-cell table:style-name="ce25" office:value-type="string" calcext:value-type="string">
            <text:p>(a/PIB)</text:p>
          </table:table-cell>
          <table:table-cell table:style-name="ce25" office:value-type="string" calcext:value-type="string">
            <text:p>(a/RCL)</text:p>
          </table:table-cell>
          <table:table-cell table:style-name="ce25" office:value-type="string" calcext:value-type="string">
            <text:p>(b)</text:p>
          </table:table-cell>
          <table:table-cell table:style-name="ce26"/>
          <table:table-cell table:style-name="ce25" office:value-type="string" calcext:value-type="string">
            <text:p>(b/PIB)</text:p>
          </table:table-cell>
          <table:table-cell table:style-name="ce25" office:value-type="string" calcext:value-type="string">
            <text:p>(b/RCL)</text:p>
          </table:table-cell>
          <table:table-cell table:style-name="ce25" office:value-type="string" calcext:value-type="string">
            <text:p>(c)</text:p>
          </table:table-cell>
          <table:table-cell table:style-name="ce26"/>
          <table:table-cell table:style-name="ce25" office:value-type="string" calcext:value-type="string">
            <text:p>(c/PIB)</text:p>
          </table:table-cell>
          <table:table-cell table:style-name="ce36" office:value-type="string" calcext:value-type="string">
            <text:p>(c/RCL)</text:p>
          </table:table-cell>
        </table:table-row>
        <table:table-row table:style-name="ro1">
          <table:covered-table-cell table:style-name="ce6"/>
          <table:table-cell table:style-name="ce18" table:number-columns-repeated="2"/>
          <table:table-cell table:number-columns-repeated="2" table:style-name="ce27" office:value-type="string" calcext:value-type="string">
            <text:p>x 100</text:p>
          </table:table-cell>
          <table:table-cell table:style-name="ce18" table:number-columns-repeated="2"/>
          <table:table-cell table:number-columns-repeated="2" table:style-name="ce27" office:value-type="string" calcext:value-type="string">
            <text:p>x 100</text:p>
          </table:table-cell>
          <table:table-cell table:style-name="ce18" table:number-columns-repeated="2"/>
          <table:table-cell table:style-name="ce27" office:value-type="string" calcext:value-type="string">
            <text:p>x 100</text:p>
          </table:table-cell>
          <table:table-cell table:style-name="ce37" office:value-type="string" calcext:value-type="string">
            <text:p>x 100</text:p>
          </table:table-cell>
        </table:table-row>
        <table:table-row table:style-name="ro1">
          <table:table-cell office:value-type="string" calcext:value-type="string">
            <text:p><text:s text:c="2"/>Receita Total (EXCETO FONTES RPPS)</text:p>
          </table:table-cell>
          <table:table-cell table:number-columns-repeated="2" office:value-type="float" office:value="125200000" calcext:value-type="float">
            <text:p><text:s text:c="2"/>125.2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30000000" calcext:value-type="float">
            <text:p><text:s text:c="2"/>130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30000000" calcext:value-type="float">
            <text:p><text:s text:c="2"/>130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Receitas Primárias (EXCETO FONTES RPPS) (I)</text:p>
          </table:table-cell>
          <table:table-cell table:number-columns-repeated="2" office:value-type="float" office:value="89120900" calcext:value-type="float">
            <text:p><text:s text:c="2"/>89.120.9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2630000" calcext:value-type="float">
            <text:p><text:s text:c="2"/>92.63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2630000" calcext:value-type="float">
            <text:p><text:s text:c="2"/>92.63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5"/>Receitas Primárias Correntes</text:p>
          </table:table-cell>
          <table:table-cell table:number-columns-repeated="2" office:value-type="float" office:value="88120900" calcext:value-type="float">
            <text:p><text:s text:c="2"/>88.120.9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1630000" calcext:value-type="float">
            <text:p><text:s text:c="2"/>91.63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1630000" calcext:value-type="float">
            <text:p><text:s text:c="2"/>91.63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8"/>Impostos, Taxas e Contribuições de Melhoria</text:p>
          </table:table-cell>
          <table:table-cell table:number-columns-repeated="2" office:value-type="float" office:value="5994000" calcext:value-type="float">
            <text:p><text:s text:c="2"/>5.994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6230000" calcext:value-type="float">
            <text:p><text:s text:c="2"/>6.23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6230000" calcext:value-type="float">
            <text:p><text:s text:c="2"/>6.23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8"/>Transferências Correntes</text:p>
          </table:table-cell>
          <table:table-cell table:number-columns-repeated="2" office:value-type="float" office:value="80133900" calcext:value-type="float">
            <text:p><text:s text:c="2"/>80.133.9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83300000" calcext:value-type="float">
            <text:p><text:s text:c="2"/>83.3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83300000" calcext:value-type="float">
            <text:p><text:s text:c="2"/>83.3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8"/>Demais Receitas Primárias Correntes</text:p>
          </table:table-cell>
          <table:table-cell table:number-columns-repeated="2" office:value-type="float" office:value="1993000" calcext:value-type="float">
            <text:p><text:s text:c="2"/>1.993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2100000" calcext:value-type="float">
            <text:p><text:s text:c="2"/>2.1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2100000" calcext:value-type="float">
            <text:p><text:s text:c="2"/>2.1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5"/>Receitas Primárias de Capital</text:p>
          </table:table-cell>
          <table:table-cell table:number-columns-repeated="2" office:value-type="float" office:value="1000000" calcext:value-type="float">
            <text:p><text:s text:c="2"/>1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000000" calcext:value-type="float">
            <text:p><text:s text:c="2"/>1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000000" calcext:value-type="float">
            <text:p><text:s text:c="2"/>1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Despesa Total (EXCETO FONTES RPPS)</text:p>
          </table:table-cell>
          <table:table-cell table:number-columns-repeated="2" office:value-type="float" office:value="240569050" calcext:value-type="float">
            <text:p><text:s text:c="2"/>240.569.0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30000000" calcext:value-type="float">
            <text:p><text:s text:c="2"/>130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30000000" calcext:value-type="float">
            <text:p><text:s text:c="2"/>130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Despesas Primárias (EXCETO FONTES RPPS) (II)</text:p>
          </table:table-cell>
          <table:table-cell table:number-columns-repeated="2" office:value-type="float" office:value="111979050" calcext:value-type="float">
            <text:p><text:s text:c="2"/>111.979.0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16600000" calcext:value-type="float">
            <text:p><text:s text:c="2"/>116.6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116600000" calcext:value-type="float">
            <text:p><text:s text:c="2"/>116.6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5"/>Despesas Primárias Correntes</text:p>
          </table:table-cell>
          <table:table-cell table:number-columns-repeated="2" office:value-type="float" office:value="80725404.31" calcext:value-type="float">
            <text:p><text:s text:c="2"/>80.725.404,31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82600000" calcext:value-type="float">
            <text:p><text:s text:c="2"/>82.6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82600000" calcext:value-type="float">
            <text:p><text:s text:c="2"/>82.6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8"/>Pessoal e Encargos Sociais</text:p>
          </table:table-cell>
          <table:table-cell table:number-columns-repeated="2" office:value-type="float" office:value="40359567.77" calcext:value-type="float">
            <text:p><text:s text:c="2"/>40.359.567,77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42600000" calcext:value-type="float">
            <text:p><text:s text:c="2"/>42.6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42600000" calcext:value-type="float">
            <text:p><text:s text:c="2"/>42.6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8"/>Outras Despesas Correntes</text:p>
          </table:table-cell>
          <table:table-cell table:number-columns-repeated="2" office:value-type="float" office:value="40365836.54" calcext:value-type="float">
            <text:p><text:s text:c="2"/>40.365.836,54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40000000" calcext:value-type="float">
            <text:p><text:s text:c="2"/>40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40000000" calcext:value-type="float">
            <text:p><text:s text:c="2"/>40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5"/>Despesas Primárias de Capital</text:p>
          </table:table-cell>
          <table:table-cell table:number-columns-repeated="2" office:value-type="float" office:value="31253645.69" calcext:value-type="float">
            <text:p><text:s text:c="2"/>31.253.645,69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34000000" calcext:value-type="float">
            <text:p><text:s text:c="2"/>34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34000000" calcext:value-type="float">
            <text:p><text:s text:c="2"/>34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5"/>Pagamento de Restos a Pagar de Despesas Primárias</text:p>
          </table:table-cell>
          <table:table-cell table:number-columns-repeated="2" office:value-type="float" office:value="111979050" calcext:value-type="float">
            <text:p><text:s text:c="2"/>111.979.0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4000000" calcext:value-type="float">
            <text:p><text:s text:c="2"/>4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4000000" calcext:value-type="float">
            <text:p><text:s text:c="2"/>4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Receita Total (COM FONTES RPPS)</text:p>
          </table:table-cell>
          <table:table-cell table:number-columns-repeated="2" office:value-type="float" office:value="8250950" calcext:value-type="float">
            <text:p><text:s text:c="2"/>8.25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Receitas Primárias (COM FONTES RPPS) (III)</text:p>
          </table:table-cell>
          <table:table-cell table:number-columns-repeated="2" office:value-type="float" office:value="8250950" calcext:value-type="float">
            <text:p><text:s text:c="2"/>8.25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Despesa Total (COM FONTES RPPS)</text:p>
          </table:table-cell>
          <table:table-cell table:number-columns-repeated="2" office:value-type="float" office:value="8562950" calcext:value-type="float">
            <text:p><text:s text:c="2"/>8.562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Despesas Primárias (COM FONTES RPPS) (IV)</text:p>
          </table:table-cell>
          <table:table-cell table:number-columns-repeated="2" office:value-type="float" office:value="8562950" calcext:value-type="float">
            <text:p><text:s text:c="2"/>8.562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9820950" calcext:value-type="float">
            <text:p><text:s text:c="2"/>9.820.95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Resultado Primário (SEM RPPS) - Acima da Linha (V) = (I – II)</text:p>
          </table:table-cell>
          <table:table-cell table:number-columns-repeated="2" office:value-type="float" office:value="-22858150" calcext:value-type="float">
            <text:p><text:s text:c="2"/>(22.858.15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23970000" calcext:value-type="float">
            <text:p><text:s text:c="2"/>(23.97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23970000" calcext:value-type="float">
            <text:p><text:s text:c="2"/>(23.97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Resultado Primário (COM RPPS) - Acima da Linha (VI) = (V) + (III – IV)</text:p>
          </table:table-cell>
          <table:table-cell table:number-columns-repeated="2" office:value-type="float" office:value="-23170150" calcext:value-type="float">
            <text:p><text:s text:c="2"/>(23.170.15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23970000" calcext:value-type="float">
            <text:p><text:s text:c="2"/>(23.97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23970000" calcext:value-type="float">
            <text:p><text:s text:c="2"/>(23.97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Juros, Encargos e Variações Monetárias Ativos (Exceto RPPS)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Juros, Encargos e Variações Monetárias Passivos (Exceto RPPS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Dívida Pública Consolidada (DC)</text:p>
          </table:table-cell>
          <table:table-cell table:number-columns-repeated="2" office:value-type="float" office:value="3000000" calcext:value-type="float">
            <text:p><text:s text:c="2"/>3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3000000" calcext:value-type="float">
            <text:p><text:s text:c="2"/>3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3000000" calcext:value-type="float">
            <text:p><text:s text:c="2"/>3.000.000,0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Dívida Consolidada Líquida (DCL)</text:p>
          </table:table-cell>
          <table:table-cell table:number-columns-repeated="2" office:value-type="float" office:value="-1200000" calcext:value-type="float">
            <text:p><text:s text:c="2"/>(1.20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1100000" calcext:value-type="float">
            <text:p><text:s text:c="2"/>(1.10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1100000" calcext:value-type="float">
            <text:p><text:s text:c="2"/>(1.10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2"/>Resultado Nominal (SEM RPPS) - Abaixo da linha</text:p>
          </table:table-cell>
          <table:table-cell table:number-columns-repeated="2" office:value-type="float" office:value="-1850000" calcext:value-type="float">
            <text:p><text:s text:c="2"/>(1.85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1850000" calcext:value-type="float">
            <text:p><text:s text:c="2"/>(1.85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  <table:table-cell table:number-columns-repeated="2" office:value-type="float" office:value="-1850000" calcext:value-type="float">
            <text:p><text:s text:c="2"/>(1.850.000,00)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8" table:number-columns-repeated="13"/>
        </table:table-row>
        <table:table-row table:style-name="ro1">
          <table:table-cell table:style-name="ce9" office:value-type="string" calcext:value-type="string">
            <text:p>PARÂMETROS</text:p>
          </table:table-cell>
          <table:table-cell table:style-name="ce20" office:value-type="float" office:value="2026" calcext:value-type="float">
            <text:p>2026</text:p>
          </table:table-cell>
          <table:table-cell table:style-name="ce20" office:value-type="float" office:value="2027" calcext:value-type="float">
            <text:p>2027</text:p>
          </table:table-cell>
          <table:table-cell table:style-name="ce29" office:value-type="float" office:value="2028" calcext:value-type="float">
            <text:p>2028</text:p>
          </table:table-cell>
          <table:table-cell table:style-name="Default" table:number-columns-repeated="9"/>
        </table:table-row>
        <table:table-row table:style-name="ro1">
          <table:table-cell table:style-name="ce10" office:value-type="string" calcext:value-type="string">
            <text:p>PIB Nominal</text:p>
          </table:table-cell>
          <table:table-cell table:number-columns-repeated="2" table:style-name="ce21" office:value-type="float" office:value="0" calcext:value-type="float">
            <text:p><text:s text:c="2"/>- <text:s text:c="3"/>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Default" table:number-columns-repeated="9"/>
        </table:table-row>
        <table:table-row table:style-name="ro1">
          <table:table-cell table:style-name="ce11" office:value-type="string" calcext:value-type="string">
            <text:p>Receita Corrente Líquida - RCL</text:p>
          </table:table-cell>
          <table:table-cell table:number-columns-repeated="2" table:style-name="ce22" office:value-type="float" office:value="0" calcext:value-type="float">
            <text:p><text:s text:c="2"/>- <text:s text:c="3"/>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Default" table:number-columns-repeated="9"/>
        </table:table-row>
        <table:table-row table:style-name="ro1">
          <table:table-cell table:style-name="ce12" office:value-type="string" calcext:value-type="string" table:number-columns-spanned="13" table:number-rows-spanned="1">
            <text:p>NOTA: A elaboração desse demonstrativo deve seguir a metodologia de cálculo disposta no item 03.06.00 - Anexo 6 da Parte III do MDF. Portanto, não devem ser consideradas as receitas e despesas com as fontes do RPPS no cálculo acima da linha. Também não devem ser</text:p>
          </table:table-cell>
          <table:covered-table-cell table:number-columns-repeated="12" table:style-name="ce14"/>
        </table:table-row>
        <table:table-row table:style-name="ro1">
          <table:table-cell table:style-name="ce13" office:value-type="string" calcext:value-type="string">
            <text:p>consideradas as dívidas, disponibilidade de caixa e haveres financeiros do RPPS no cálculo abaixo da linha.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107P0" style:volatile="true" number:language="pt" number:country="BR">
      <number:text>  </number:text>
      <number:number number:decimal-places="2" loext:min-decimal-places="2" number:min-integer-digits="1" number:grouping="true"/>
      <number:text> </number:text>
    </number:number-style>
    <number:number-style style:name="N10107P1" style:volatile="true" number:language="pt" number:country="BR">
      <number:text>  (</number:text>
      <number:number number:decimal-places="2" loext:min-decimal-places="2" number:min-integer-digits="1" number:grouping="true"/>
      <number:text>)</number:text>
    </number:number-style>
    <number:number-style style:name="N10107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7" number:language="pt" number:country="BR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number:number-style style:name="N10108P0" style:volatile="true" number:language="pt" number:country="BR">
      <number:text>  </number:text>
      <number:number number:decimal-places="3" loext:min-decimal-places="3" number:min-integer-digits="1" number:grouping="true"/>
      <number:text> </number:text>
    </number:number-style>
    <number:number-style style:name="N10108P1" style:volatile="true" number:language="pt" number:country="BR">
      <number:text>  (</number:text>
      <number:number number:decimal-places="3" loext:min-decimal-places="3" number:min-integer-digits="1" number:grouping="true"/>
      <number:text>)</number:text>
    </number:number-style>
    <number:number-style style:name="N10108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8" number:language="pt" number:country="BR">
      <number:text> </number:text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first-page-number="1" style:scale-to="72%" style:writing-mode="lr-tb"/>
      <style:header-style>
        <style:header-footer-properties fo:min-height="0.75cm" fo:margin-left="0cm" fo:margin-right="0cm" fo:margin-bottom="0.0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: <text:page-number>1</text:page-number><text:s/>de <text:page-count>99</text:page-count></text:p>
          <text:p><text:date style:data-style-name="N2" text:date-value="2025-04-16">00/00/0000</text:date><text:s/><text:time>00:00:00</text:time></text:p>
        </style:region-right>
      </style:header>
      <style:header-left style:display="false"/>
      <style:footer>
        <style:region-left>
          <text:p>FONTE: GOVBR - Planejamento e Orçamento, SECRETARIA DE FINANCAS E PLANEJAMENTO, 16/Abr/2025, 12h e 52m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16T12:53:03.616000000</dc:date>
    <meta:editing-duration>PT4S</meta:editing-duration>
    <meta:editing-cycles>2</meta:editing-cycles>
    <meta:generator>LibreOffice/6.4.4.2$Windows_X86_64 LibreOffice_project/3d775be2011f3886db32dfd395a6a6d1ca2630ff</meta:generator>
    <meta:creation-date>2025-04-16T12:53:03.772000000</meta:creation-date>
    <meta:document-statistic meta:table-count="1" meta:cell-count="383" meta:object-count="0"/>
  </office:meta>
</office:document-meta>
</file>